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4925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in" fo:margin-bottom="0.1665in" loext:contextual-spacing="false" fo:line-height="150%" fo:text-align="justify" style:justify-single-word="false">
        <style:tab-stops>
          <style:tab-stop style:position="-0.5in"/>
        </style:tab-stops>
      </style:paragraph-properties>
    </style:style>
    <style:style style:name="P7" style:family="paragraph" style:parent-style-name="Standard" style:list-style-name="WWNum2">
      <style:paragraph-properties fo:margin-top="0in" fo:margin-bottom="0.1665in" loext:contextual-spacing="false" fo:line-height="150%" fo:text-align="justify" style:justify-single-word="false">
        <style:tab-stops>
          <style:tab-stop style:position="-0.5in"/>
        </style:tab-stops>
      </style:paragraph-properties>
    </style:style>
    <style:style style:name="P8" style:family="paragraph" style:parent-style-name="Standard">
      <style:paragraph-properties fo:margin-left="0.5in" fo:margin-right="0in" fo:margin-top="0in" fo:margin-bottom="0.1665in" loext:contextual-spacing="false" fo:line-height="150%" fo:text-align="justify" style:justify-single-word="false" fo:text-indent="0in" style:auto-text-indent="false">
        <style:tab-stops>
          <style:tab-stop style:position="-0.5in"/>
        </style:tab-stops>
      </style:paragraph-properties>
    </style:style>
    <style:style style:name="P9" style:family="paragraph" style:parent-style-name="Standard">
      <style:paragraph-properties fo:margin-left="0.5in" fo:margin-right="0in" fo:line-height="150%" fo:text-indent="0in" style:auto-text-indent="false"/>
    </style:style>
    <style:style style:name="P1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0.4925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text-indent="-0.4016in" style:auto-text-indent="false">
        <style:tab-stops>
          <style:tab-stop style:position="-0.5in"/>
        </style:tab-stops>
      </style:paragraph-properties>
    </style:style>
    <style:style style:name="P13" style:family="paragraph" style:parent-style-name="Standard" style:list-style-name="WWNum1">
      <style:paragraph-properties fo:margin-left="1in" fo:margin-right="0in" fo:line-height="150%" fo:text-align="justify" style:justify-single-word="false" fo:text-indent="-0.3102in" style:auto-text-indent="false">
        <style:tab-stops>
          <style:tab-stop style:position="0.4925in"/>
        </style:tab-stops>
      </style:paragraph-properties>
    </style:style>
    <style:style style:name="P14" style:family="paragraph" style:parent-style-name="Standard">
      <style:paragraph-properties fo:margin-left="1in" fo:margin-right="0in" fo:line-height="150%" fo:text-align="justify" style:justify-single-word="false" fo:text-indent="0in" style:auto-text-indent="false">
        <style:tab-stops>
          <style:tab-stop style:position="0.4925in"/>
        </style:tab-stops>
      </style:paragraph-properties>
    </style:style>
    <style:style style:name="P15" style:family="paragraph" style:parent-style-name="Standard">
      <style:paragraph-properties fo:margin-left="0.4917in" fo:margin-right="0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4917in" fo:margin-right="0in" fo:line-height="150%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2917in" fo:margin-right="0in" fo:line-height="150%" fo:text-indent="0in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Heading_20_1" style:master-page-name="Standard">
      <style:paragraph-properties fo:margin-top="0.3335in" fo:margin-bottom="0.0835in" loext:contextual-spacing="false" fo:line-height="15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aet297vw4ax"/><text:span text:style-name="T1">UMOWA POŻYCZKI PRYWATNEJ</text:span></text:p>
      <text:p text:style-name="P6"/>
      <text:p text:style-name="P6">Niniejsza umowa pożyczki (dalej „<text:span text:style-name="T2">Umowa</text:span>”), została zawarta w ____________________________ w dniu ______________ pomiędzy:</text:p>
      <text:list xml:id="list1931208503" text:style-name="WWNum2">
        <text:list-item>
          <text:p text:style-name="P7">__________________________________________<text:span text:style-name="T2">, </text:span></text:p>
        </text:list-item>
      </text:list>
      <text:p text:style-name="P8">zamieszkały w __________________________________________ (kod pocztowy i miasto), </text:p>
      <text:p text:style-name="P8">ul. __________________________________________, </text:p>
      <text:p text:style-name="P8">PESEL:____________________________ („<text:span text:style-name="T2">Pożyczkodawca</text:span>”);</text:p>
      <text:p text:style-name="P12"><text:tab/><text:tab/>a</text:p>
      <text:list xml:id="list20213090240657" text:continue-numbering="true" text:style-name="WWNum2">
        <text:list-item>
          <text:p text:style-name="P7">__________________________________________<text:span text:style-name="T2">, </text:span></text:p>
        </text:list-item>
      </text:list>
      <text:p text:style-name="P8">zamieszkały w __________________________________________ (kod pocztowy i miasto) </text:p>
      <text:p text:style-name="P8">ul. __________________________________________, </text:p>
      <text:p text:style-name="P8">PESEL:____________________________ („<text:span text:style-name="T2">Pożyczkobiorca</text:span>”);</text:p>
      <text:p text:style-name="P6">dalej zwanymi łącznie „<text:span text:style-name="T2">Stronami</text:span>”, a każda z nich osobno „<text:span text:style-name="T2">Stroną</text:span>”.</text:p>
      <text:list xml:id="list428897828" text:style-name="WWNum3">
        <text:list-item>
          <text:p text:style-name="P3"><text:span text:style-name="T2">[Kwota Pożyczki]</text:span> Pożyczkodawca niniejszym udziela Pożyczkobiorca pożyczki pieniężnej w kwocie ____________________________ <text:span text:style-name="T2">PLN </text:span>(„<text:span text:style-name="T2">Pożyczka</text:span>”) zaś Pożyczkobiorca zobowiązuje się do zwrotu Pożyczki.</text:p>
        </text:list-item>
      </text:list>
      <text:p text:style-name="P10"/>
      <text:list xml:id="list20213079465546" text:continue-numbering="true" text:style-name="WWNum3">
        <text:list-item>
          <text:p text:style-name="P3"><text:span text:style-name="T2">[Nr Rachunku]</text:span> Kwota Pożyczki zostanie wypłacona na rachunek bankowy Pożyczkobiorca o numerze __________________________________________ do dnia ____________________________.</text:p>
        </text:list-item>
      </text:list>
      <text:p text:style-name="P2"/>
      <text:list xml:id="list20214282133971" text:continue-numbering="true" text:style-name="WWNum3">
        <text:list-item>
          <text:p text:style-name="P3"><text:span text:style-name="T2">[Odsetki]</text:span> Od kwoty udzielonej Pożyczki Pożyczkodawcy przysługują odsetki w wysokości ______________ rocznie („<text:span text:style-name="T2">Odsetki</text:span>”). </text:p>
        </text:list-item>
      </text:list>
      <text:p text:style-name="P2"/>
      <text:list xml:id="list20214004766364" text:continue-numbering="true" text:style-name="WWNum3">
        <text:list-item>
          <text:p text:style-name="P3"><text:span text:style-name="T2">[Termin Spłaty]</text:span> Strony ustalają, że Pożyczkobiorca dokona zwrotu kwoty Pożyczki wraz z naliczonymi Odsetkami w drodze jednorazowej zapłaty dokonanej w terminie do ______________ na rachunek Pożyczkodawcy o numerze: ___________________________________________________________________</text:p>
        </text:list-item>
      </text:list>
      <text:p text:style-name="P10"/>
      <text:p text:style-name="P10">[<text:span text:style-name="T3">ewentualnie</text:span>: Pożyczkobiorca oświadcza, że będzie zwracał kwotę Pożyczki wraz z Odsetkami w ratach określonych w harmonogramie spłat, stanowiącym Załącznik nr <text:s/>do Umowy.]</text:p>
      <text:p text:style-name="P10"/>
      <text:list xml:id="list20214397591621" text:continue-numbering="true" text:style-name="WWNum3">
        <text:list-item>
          <text:p text:style-name="P3">[<text:span text:style-name="T2">Prawo do Przedterminowej Spłaty]</text:span> Pożyczkobiorca może dokonać w dowolnym momencie spłaty całości lub części niespłaconej kwoty Pożyczki, na rachunek bankowy Pożyczkodawcy.</text:p>
        </text:list-item>
      </text:list>
      <text:p text:style-name="P2"/>
      <text:list xml:id="list20214134787200" text:continue-numbering="true" text:style-name="WWNum3">
        <text:list-item>
          <text:p text:style-name="P3"><text:soft-page-break/><text:span text:style-name="T2">[Dane Kontaktowe]</text:span> Strony wskazują następujące dane kontaktowe na potrzeby niniejszej Umowy:</text:p>
        </text:list-item>
      </text:list>
      <text:p text:style-name="P2"/>
      <text:list xml:id="list1023188046" text:style-name="WWNum1">
        <text:list-item>
          <text:list>
            <text:list-item>
              <text:p text:style-name="P13"><text:span text:style-name="T2">Pożyczkodawca</text:span>: </text:p>
            </text:list-item>
          </text:list>
        </text:list-item>
      </text:list>
      <text:p text:style-name="P14">nr telefonu:</text:p>
      <text:p text:style-name="P14">adres email:</text:p>
      <text:list xml:id="list20214323027285" text:continue-numbering="true" text:style-name="WWNum1">
        <text:list-item>
          <text:list>
            <text:list-item>
              <text:p text:style-name="P13"><text:span text:style-name="T2">Pożyczkobiorca</text:span>: </text:p>
            </text:list-item>
          </text:list>
        </text:list-item>
      </text:list>
      <text:p text:style-name="P14">nr telefonu:</text:p>
      <text:p text:style-name="P14">adres email:</text:p>
      <text:p text:style-name="P4"/>
      <text:list xml:id="list20213284613255" text:continue-list="list20214134787200" text:style-name="WWNum3">
        <text:list-item>
          <text:p text:style-name="P3"><text:span text:style-name="T2">[Stosowanie Formy Dokumentowej]</text:span> Wszelkie zawiadomienia, wezwania oraz inne oświadczenia będę przekazywane pomiędzy Stronami w formie dokumentowej w rozumieniu art. 77<text:span text:style-name="T5">2</text:span> Kodeksu Cywilnego.</text:p>
        </text:list-item>
      </text:list>
      <text:p text:style-name="P10"/>
      <text:list xml:id="list20213275072663" text:continue-numbering="true" text:style-name="WWNum3">
        <text:list-item>
          <text:p text:style-name="P3"><text:span text:style-name="T2">[Zmiana danych] </text:span>W przypadku zmiany danych kontaktowych lub adresowych danej Strony jest ona zobowiązana do zawiadomienia o tym drugiej Strony, pod rygorem uznania oświadczeń złożonych z wykorzystaniem dotychczasowych danych za doręczone.</text:p>
        </text:list-item>
      </text:list>
      <text:p text:style-name="P11"/>
      <text:list xml:id="list20212787390396" text:continue-numbering="true" text:style-name="WWNum3">
        <text:list-item>
          <text:p text:style-name="P3"><text:span text:style-name="T2">[Właściwość Prawa]</text:span> W sprawach nieuregulowanych niniejszą Umową stosuje się przepisy prawa polskiego, w szczególności Kodeksu Cywilnego.</text:p>
        </text:list-item>
      </text:list>
      <text:p text:style-name="P11"/>
      <text:list xml:id="list20213182129836" text:continue-numbering="true" text:style-name="WWNum3">
        <text:list-item>
          <text:p text:style-name="P3"><text:span text:style-name="T2">[Rozstrzyganie Sporów]</text:span> W przypadku ewentualnych sporów, mogących wyniknąć na tle stosowania niniejszej Umowy, Strony dążyć będą do ich rozstrzygnięcia w drodze polubownej. W przypadku braku porozumienia w terminie 14 dni od jego zaistnienia, spór rozstrzygać będzie sąd miejscowo właściwy dla Pożyczkobiorcy.</text:p>
        </text:list-item>
      </text:list>
      <text:p text:style-name="P10"/>
      <text:list xml:id="list20212876639387" text:continue-numbering="true" text:style-name="WWNum3">
        <text:list-item>
          <text:p text:style-name="P3"><text:span text:style-name="T2">[PCC]</text:span> Pożyczkobiorca potwierdza świadomość obowiązku zapłaty podatku od czynności cywilnoprawnych w kwocie odpowiadającej 0,5% wartości Pożyczki w związku z udzieleniem pożyczki oraz złożenia odpowiedniej deklaracji do Urzędu Skarbowego (formularz PCC-3).</text:p>
        </text:list-item>
      </text:list>
      <text:p text:style-name="P11"/>
      <text:list xml:id="list20213084091232" text:continue-numbering="true" text:style-name="WWNum3">
        <text:list-item>
          <text:p text:style-name="P3"><text:span text:style-name="T2">[Zmiana Umowy]</text:span> Zmiana niniejszej Umowy wymaga formy w jakiej została zawarta pod rygorem nieważności.</text:p>
        </text:list-item>
      </text:list>
      <text:p text:style-name="P9"/>
      <text:p text:style-name="P9"/>
      <text:p text:style-name="P15"><text:span text:style-name="T2">Pożyczkobiorca</text:span></text:p>
      <text:p text:style-name="P16"/>
      <text:p text:style-name="P16"/>
      <text:p text:style-name="P15">______________<text:line-break/>[<text:span text:style-name="T4">Imię Nazwisko</text:span>]</text:p>
      <text:p text:style-name="P15"><text:soft-page-break/></text:p>
      <text:p text:style-name="P15"/>
      <text:p text:style-name="P15"><text:span text:style-name="T2">Pożyczkobiorca</text:span></text:p>
      <text:p text:style-name="P16"/>
      <text:p text:style-name="P16"/>
      <text:p text:style-name="P15">______________<text:line-break/>[<text:span text:style-name="T4">Imię Nazwisko</text:span>]</text:p>
      <text:p text:style-name="P17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6" meta:word-count="372" meta:character-count="3293" meta:non-whitespace-character-count="2961"/>
    <meta:generator>LibreOfficeDev/6.0.5.2$Linux_X86_64 LibreOffice_project/</meta:generator>
  </office:meta>
</office:document-meta>
</file>